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Windjbuujels ’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januari 2017 een evenement vergunning afgegeven voor het vieren van Windjbuujels ’66 in een feesttent op de Markt te Reuver van 23 t/m 28 februari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Windjbuujels ’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49</meta:user-defined>
    <meta:user-defined meta:name="OVERHEIDop.GmbID/DC.identifier">gmb-2017-19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6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6 366310</meta:user-defined>
    <meta:user-defined meta:name="OVERHEIDop.versieInformatie"/>
  </office:meta>
</office:document-meta>
</file>