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Rustenburg 2, 3111 AK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Verleend op 26 oktober 2017.</text:p>
            <text:p text:style-name="common-al">Projectomschrijving: plaatsen van 6 zonnepanelen.</text:p>
            <text:p text:style-name="common-al">Dossier: 17OMGS228.</text:p>
            <text:p text:style-name="common-al">OLO: 3164001.</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90484</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484</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484</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Rustenburg 2, 3111 AK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90484</meta:user-defined>
    <meta:user-defined meta:name="OVERHEIDop.GmbID/DC.identifier">gmb-2017-1904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AK 2</meta:user-defined>
    <meta:user-defined meta:name="OVERHEIDop.woonplaats">Schiedam</meta:user-defined>
    <meta:user-defined meta:name="OVERHEIDop.straatnaam">Rustenburg</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405 436160</meta:user-defined>
    <meta:user-defined meta:name="OVERHEIDop.versieInformatie"/>
  </office:meta>
</office:document-meta>
</file>