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68 A2, 3112 D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oeren van een handelsreclame.</text:p>
            <text:p text:style-name="common-al">Verleend op 26 oktober 2017.</text:p>
            <text:p text:style-name="common-al">Projectomschrijving: aanpassen van de entree en de luifel.</text:p>
            <text:p text:style-name="common-al">Dossier: 17OMGS240.</text:p>
            <text:p text:style-name="common-al">OLO: 317193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8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8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8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68 A2, 3112 D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82</meta:user-defined>
    <meta:user-defined meta:name="OVERHEIDop.GmbID/DC.identifier">gmb-2017-19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G 68a 1</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70 436917</meta:user-defined>
    <meta:user-defined meta:name="OVERHEIDop.versieInformatie"/>
  </office:meta>
</office:document-meta>
</file>