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laardingerdijk 560, 3117 ZZ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Aanvraag binnengekomen op 25 oktober 2017.</text:p>
            <text:p text:style-name="common-al">Projectomschrijving: plaatsen van een nieuwe liftschacht en liftinstallatie in de Zuidhal van metrostation Vijfsluizen.</text:p>
            <text:p text:style-name="common-al">Dossier: 17OMGS309.</text:p>
            <text:p text:style-name="common-al">OLO: 3242125.</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0479</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9</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479</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laardingerdijk 560, 3117 ZZ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479</meta:user-defined>
    <meta:user-defined meta:name="OVERHEIDop.GmbID/DC.identifier">gmb-2017-1904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ZZ 560</meta:user-defined>
    <meta:user-defined meta:name="OVERHEIDop.woonplaats">Schiedam</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170 436122</meta:user-defined>
    <meta:user-defined meta:name="OVERHEIDop.versieInformatie"/>
  </office:meta>
</office:document-meta>
</file>