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arkt 1 in Zelhem, het organiseren van kerstmarkt Zelhem 2017</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Bronckhorst een besluit genomen op de aanvraag voor een APV vergunning. De aanvraag is geregistreerd onder kenmerk SXO46111408. De aanvraag gaat over het organiseren van kerstmarkt Zelhem 2017, Markt 1 in Zelhem. De bezwaartermijn start op 31 oktober 2017.</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47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7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7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arkt 1 in Zelhem, het organiseren van kerstmarkt Zel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70</meta:user-defined>
    <meta:user-defined meta:name="OVERHEIDop.GmbID/DC.identifier">gmb-2017-190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A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59e5ab99c172f_Plattegrond Kerstmarkt 2017|exb-2017-49685</meta:user-defined>
    <meta:user-defined meta:name="OVERHEIDop.externeBijlage">Aanvraag - publiceerbaar|exb-2017-49686</meta:user-defined>
    <meta:user-defined meta:name="OVERHEIDop.externeBijlage">Besluit - publiceerbaar|exb-2017-49687</meta:user-defined>
    <meta:user-defined meta:name="OVERHEID.EPSG28992/DC.spatial">221060 446910</meta:user-defined>
    <meta:user-defined meta:name="OVERHEIDop.versieInformatie"/>
  </office:meta>
</office:document-meta>
</file>