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bestaande schuifdeur door een overheaddeur aan de voorgevel,  James Wattweg 22, 3133 K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vangen van de bestaande schuifdeur door een overheaddeur aan de voorgevel  </text:p>
            <text:p text:style-name="common-al">Met de adressering         :  James Wattweg 22, 3133 KK  </text:p>
            <text:p text:style-name="common-al">Kenmerk                         :  OVXINR-3982</text:p>
            <text:p text:style-name="common-al">Type aanvraag                :  omgevingsvergunning regulier</text:p>
            <text:p text:style-name="common-al">Datum ontvangst            :  25 november 2016</text:p>
            <text:p text:style-name="common-al">Datum beschikking         :  26 januari 2017 </text:p>
            <text:p text:style-name="common-al"/>
            <text:p text:style-name="common-al">De beschikking en de bijbehorende stukken kunt u gedurende zes weken inzien bij www.officielebekendmakingen.nl.</text:p>
            <text:p text:style-name="common-al"/>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9047</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7</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7</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bestaande schuifdeur door een overheaddeur aan de voorgevel,  James Wattweg 22, 3133 KK,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047</meta:user-defined>
    <meta:user-defined meta:name="OVERHEIDop.GmbID/DC.identifier">gmb-2017-19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K 22</meta:user-defined>
    <meta:user-defined meta:name="OVERHEIDop.woonplaats">Vlaardingen</meta:user-defined>
    <meta:user-defined meta:name="OVERHEIDop.straatnaam">James Watt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publiceerbareaanvraag|exb-2017-4072</meta:user-defined>
    <meta:user-defined meta:name="OVERHEIDop.externeBijlage">Indiening James Watt tk|exb-2017-4073</meta:user-defined>
    <meta:user-defined meta:name="OVERHEIDop.externeBijlage">Omgevingsvergunning James Watt|exb-2017-4074</meta:user-defined>
    <meta:user-defined meta:name="OVERHEIDop.externeBijlage">Tekening James Watt tk|exb-2017-4075</meta:user-defined>
    <meta:user-defined meta:name="OVERHEID.EPSG28992/DC.spatial">81084 435284</meta:user-defined>
    <meta:user-defined meta:name="OVERHEIDop.versieInformatie"/>
  </office:meta>
</office:document-meta>
</file>