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Logger 2, 1931DE, Egmond Aan Zee, het kappen van een den, ontvangstdatum aanvraag 26 oktober 2017 (WABO17/01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46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6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6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Logger 2, 1931DE, Egmond Aan Zee, het kappen van een den, ontvangstdatum aanvraag 26 oktober 2017 (WABO17/017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0467</meta:user-defined>
    <meta:user-defined meta:name="OVERHEIDop.GmbID/DC.identifier">gmb-2017-190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DE 2</meta:user-defined>
    <meta:user-defined meta:name="OVERHEIDop.woonplaats">Egmond aan Zee</meta:user-defined>
    <meta:user-defined meta:name="OVERHEIDop.straatnaam">De Logger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904 515372</meta:user-defined>
    <meta:user-defined meta:name="OVERHEIDop.versieInformatie"/>
  </office:meta>
</office:document-meta>
</file>