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 Dillenburgstraat/Louise de Colignystraat (voormalig Zusterhui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kappen en handelingen met gevolgen voor monumenten.</text:p>
            <text:p text:style-name="common-al">Aanvraag binnengekomen op 24 oktober 2017.</text:p>
            <text:p text:style-name="common-al">Projectomschrijving: transformatie van het voormalig Zusterhuis met 16 wooneenheden en realisatie nieuwbouw van 24 wooneenheden (totaal 40) in het bouwplan NassauStede.</text:p>
            <text:p text:style-name="common-al">Dossier: 17OMGS307.</text:p>
            <text:p text:style-name="common-al">OLO: 327101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4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 Dillenburgstraat/Louise de Colignystraat (voormalig Zusterhui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63</meta:user-defined>
    <meta:user-defined meta:name="OVERHEIDop.GmbID/DC.identifier">gmb-2017-190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M 16</meta:user-defined>
    <meta:user-defined meta:name="OVERHEIDop.woonplaats">Schiedam</meta:user-defined>
    <meta:user-defined meta:name="OVERHEIDop.straatnaam">Nassau Dillenburgstraat</meta:user-defined>
    <meta:user-defined meta:name="OVERHEID.PostcodeHuisnummer/OVERHEIDop.postcodeHuisnummer">3116EH 37</meta:user-defined>
    <meta:user-defined meta:name="OVERHEIDop.straatnaam">Louise de Coligny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27 436144</meta:user-defined>
    <meta:user-defined meta:name="OVERHEID.EPSG28992/DC.spatial">86794 436134</meta:user-defined>
    <meta:user-defined meta:name="OVERHEIDop.versieInformatie"/>
  </office:meta>
</office:document-meta>
</file>