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437 Ontwerpbesluit Drank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urgerhoutsestraat 23, 4701 EK Roosendaal</text:span></text:p>
            <text:p text:style-name="tussenkopcur">Omschrijving : <text:span text:style-name="nadrukvet">Drank en horecavergunning</text:span></text:p>
            <text:p text:style-name="tussenkopcur">Registratienummer : <text:span text:style-name="nadrukvet">2017av0437</text:span></text:p>
            <text:p text:style-name="tussenkopcur">Publicatiedatum : <text:span text:style-name="nadrukvet">3-11-2017</text:span></text:p>
            <text:p text:style-name="tussenkopcur"/>
            <text:p text:style-name="last-al">Op grond van het bepaalde in artikel 6 van de Drank- en Horecawet jo. Artikel 3.11 lid 1 Algemene wet bestuursrecht ligt het ontwerpbesluit voor het verlenen van een Drank- en Horecavergunning aan Muziekvereniging De Suite aan de Burgerhoutsestraat 23 te Roosendaal ter inzage. Het ontwerpbesluit ligt met ingang van 3 november 2017 gedurende 6 weken ter inzage op het Stadskantoor aan het Stadserf 1 in Roosendaal. Eenieder kan gedurende deze periode een zienswijze naar voren brengen bij het college van burgemeester en wethouders. Schriftelijke zienswijzen kunnen worden ingediend op postadres: Postbus 5000, 4700 KA Roosendaal. Voor mondelinge zienswijzen kan contact opgenomen worden met mevrouw Van Haalen op telefoonnummer 140 16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0462</text:span><text:line-break/><text:date style:data-style-name="dag" text:fixed="true" text:date-value="2017-11-03"/><text:line-break/><text:date style:data-style-name="jaar" text:fixed="true" text:date-value="2017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0462</text:span><text:date style:data-style-name="nicedate" text:fixed="true" text:date-value="2017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437 Ontwerpbesluit Drank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3</meta:user-defined>
    <meta:user-defined meta:name="OVERHEIDop.publicationIssue">190462</meta:user-defined>
    <meta:user-defined meta:name="OVERHEIDop.GmbID/DC.identifier">gmb-2017-19046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EK 23</meta:user-defined>
    <meta:user-defined meta:name="OVERHEIDop.woonplaats">Roosendaal</meta:user-defined>
    <meta:user-defined meta:name="OVERHEIDop.straatnaam">Burgerhoutsestraat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935 393944</meta:user-defined>
    <meta:user-defined meta:name="OVERHEIDop.versieInformatie"/>
  </office:meta>
</office:document-meta>
</file>