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ine Marcushof 5, 1902NR Castricum, het verplaatsen van een schuur en een schutting, verzenddatum besluit 24 oktober 2017 (WABO17/0156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045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5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5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ine Marcushof 5, 1902NR Castricum, het verplaatsen van een schuur en een schutting, verzenddatum besluit 24 oktober 2017 (WABO17/015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459</meta:user-defined>
    <meta:user-defined meta:name="OVERHEIDop.GmbID/DC.identifier">gmb-2017-190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2NR 3</meta:user-defined>
    <meta:user-defined meta:name="OVERHEIDop.woonplaats">Castricum</meta:user-defined>
    <meta:user-defined meta:name="OVERHEIDop.straatnaam">Tine Marcushof</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7488 506806</meta:user-defined>
    <meta:user-defined meta:name="OVERHEIDop.versieInformatie"/>
  </office:meta>
</office:document-meta>
</file>