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 vergunning  inzameling Waterlanders, 20 t/m 27-1-18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Zevenhoven, Nieuwveen, Noorden, Nieuwkoop – van 20 tot en met 27 januari 2018 vindt de jaarlijkse verkoop van erwtensoep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 vergunning  inzameling Waterlanders, 20 t/m 27-1-18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48</meta:user-defined>
    <meta:user-defined meta:name="OVERHEIDop.GmbID/DC.identifier">gmb-2017-190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