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Oudebildtdijk 1093, 9075 NL te West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31</text:span>
            <text:span text:style-name="nadrukcur">-10</text:span>
            <text:span text:style-name="nadrukcur">-2017.</text:span>
          </text:p>
            <text:p text:style-name="common-al">Locatie:  Oudebildtdijk 1093, 9075 NL  Westhoek.    </text:p>
            <text:p text:style-name="common-al">•Omschrijving: Het plaatsen van zonnecollectoren op het dak. </text:p>
            <text:p text:style-name="common-al">Omgevingsvergunning met de activiteit: </text:p>
            <text:p text:style-name="common-al">-Bouwen.</text:p>
            <text:p text:style-name="common-al">Zaaknummer: HB V-2017-079.</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9044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4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4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Oudebildtdijk 1093, 9075 NL te West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47</meta:user-defined>
    <meta:user-defined meta:name="OVERHEIDop.GmbID/DC.identifier">gmb-2017-190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5NL 1093</meta:user-defined>
    <meta:user-defined meta:name="OVERHEIDop.woonplaats">Westhoek</meta:user-defined>
    <meta:user-defined meta:name="OVERHEIDop.straatnaam">Oudebildtdijk</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67626 588015</meta:user-defined>
    <meta:user-defined meta:name="OVERHEIDop.versieInformatie"/>
  </office:meta>
</office:document-meta>
</file>