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8-11 Nieuwveen, Hazeweg 1 - Kroeg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- aanvraag is ontvangen voor het schenken van zwakalcoholhoudende drank tijdens het evenement Kroegentocht op 18 nov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8-11 Nieuwveen, Hazeweg 1 - Kroeg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46</meta:user-defined>
    <meta:user-defined meta:name="OVERHEIDop.GmbID/DC.identifier">gmb-2017-190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