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Dorpsstraatfeest, 29-6-2018, Nieuwveen, Dorps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, Nieuwveen - het Dorpsstraatfeest vindt plaats op 29 juni 2018 van 15.00 uur tot 01.30 uur de dag daaropvolgend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3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Dorpsstraatfeest, 29-6-2018, Nieuwveen, Dorpsstraa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37</meta:user-defined>
    <meta:user-defined meta:name="OVERHEIDop.GmbID/DC.identifier">gmb-2017-1904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94 468065</meta:user-defined>
    <meta:user-defined meta:name="OVERHEIDop.versieInformatie"/>
  </office:meta>
</office:document-meta>
</file>