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Watertuinen (Esse Zoom Laag, deelgebied 2)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Omgevingsdienst Midden-Holland namens de gemeente Zuidplas een aanvraag voor een omgevingsvergunning ontvangen. Dit betreft het bouwen van 33 woningen op de locatie plan Watertuinen (Esse Zoom Laag, deelgebied 2) te Nieuwerkerk aan den IJssel. De aanvraag is geregistreerd onder kenmerk 20172556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43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 Watertuinen (Esse Zoom Laag, deelgebied 2)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36</meta:user-defined>
    <meta:user-defined meta:name="OVERHEIDop.GmbID/DC.identifier">gmb-2017-19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45.14 440976.09</meta:user-defined>
    <meta:user-defined meta:name="OVERHEID.EPSG28992/DC.spatial">101278.34 440997.66</meta:user-defined>
    <meta:user-defined meta:name="OVERHEIDop.versieInformatie"/>
  </office:meta>
</office:document-meta>
</file>