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, feestweekend-Plasduikers, 20 en 21-01-2018, Nieuwveen, Hazeweg 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zeweg 1, Nieuwveen - het feestweekend van de Plasduikers vindt plaats op 20 januari 2018 van 20.00 uur tot 01.00 uur de dag daaropvolgend en 21 januari 2018 van 9.00 uur tot 17.00 uur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het college van burgemeester en wethouders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90434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34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, feestweekend-Plasduikers, 20 en 21-01-2018, Nieuwveen, Hazeweg 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434</meta:user-defined>
    <meta:user-defined meta:name="OVERHEIDop.GmbID/DC.identifier">gmb-2017-190434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41AD 1</meta:user-defined>
    <meta:user-defined meta:name="OVERHEIDop.woonplaats">Nieuwveen</meta:user-defined>
    <meta:user-defined meta:name="OVERHEIDop.straatnaam">Haze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1579 467656</meta:user-defined>
    <meta:user-defined meta:name="OVERHEIDop.versieInformatie"/>
  </office:meta>
</office:document-meta>
</file>