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de woning, Kransakker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18 (v), Weert, bouwen van de woning, 26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de woning, Kransakker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32</meta:user-defined>
    <meta:user-defined meta:name="OVERHEIDop.GmbID/DC.identifier">gmb-2017-190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