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Braderie, 8-9-2018, Langeraar, 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Langeraar - het evenement vindt plaats op 8 september 2018 van 10.00 uur tot 17.00 uur. 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43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3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3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Braderie, 8-9-2018, Langeraar, centr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430</meta:user-defined>
    <meta:user-defined meta:name="OVERHEIDop.GmbID/DC.identifier">gmb-2017-19043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B 1</meta:user-defined>
    <meta:user-defined meta:name="OVERHEIDop.woonplaats">Ter Aar</meta:user-defined>
    <meta:user-defined meta:name="OVERHEIDop.straatnaam">A.G.M. van der Hoev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95 467581</meta:user-defined>
    <meta:user-defined meta:name="OVERHEIDop.versieInformatie"/>
  </office:meta>
</office:document-meta>
</file>