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vonder, Ven-Zelderheide:  Donateursa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voor: </text:p>
            <text:p text:style-name="common-al">het houden van een donateursactie in de periode van 11 tot en met 17 september 2017 in o.a. de Kerkvonder in Ven-Zelderheide ( 2017-0227).</text:p>
            <text:p text:style-name="tussenkopcur">
            <text:span text:style-name="nadrukvet">V</text:span>
            <text:span text:style-name="nadrukvet">e</text:span>
            <text:span text:style-name="nadrukvet">r</text:span>
            <text:span text:style-name="nadrukvet">zendatum</text:span>
          </text:p>
            <text:p text:style-name="common-al">Het besluit is verzonden op: 31 januari 2017.</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904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vonder, Ven-Zelderheide:  Donateursac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043</meta:user-defined>
    <meta:user-defined meta:name="OVERHEIDop.GmbID/DC.identifier">gmb-2017-190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9AK 20</meta:user-defined>
    <meta:user-defined meta:name="OVERHEIDop.woonplaats">Ven-Zelderheide</meta:user-defined>
    <meta:user-defined meta:name="OVERHEIDop.straatnaam">Kerkvonder</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8938 413939</meta:user-defined>
    <meta:user-defined meta:name="OVERHEIDop.versieInformatie"/>
  </office:meta>
</office:document-meta>
</file>