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noopkruid 2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noopkruid 21 (v), Weert, bouwen van een woning, 26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42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2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2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noopkruid 2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29</meta:user-defined>
    <meta:user-defined meta:name="OVERHEIDop.GmbID/DC.identifier">gmb-2017-190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5</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