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kerstwandeltocht Kroamschudd'n ende midwinterhoorns 2017</text:p>
      <text:section text:name="zakelijke-mededeling_id1-3-2" text:style-name="zakelijke-mededeling">
        <text:section text:name="zakelijke-mededeling-tekst_id1-3-2-1" text:style-name="zakelijke-mededeling-tekst">
          <text:section text:name="tekst_id1-3-2-1-1" text:style-name="tekst">
            <text:p text:style-name="common-al">Op 26 oktober 2017 heeft de gemeente Bronckhorst een besluit genomen op de aanvraag voor een APV vergunning. De aanvraag is geregistreerd onder kenmerk SXO46086918. De aanvraag gaat over Het organiseren van kerstwandeltocht Kroamschudd'n ende midwinterhoorns 2017 aan de Pluimersdijk 5 in Zelhem. De bezwaartermijn start op 28 oktober 2017.</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042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2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2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luimersdijk 5 in Zelhem, Het organiseren van kerstwandeltocht Kroamschudd'n ende midwinterhoorn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28</meta:user-defined>
    <meta:user-defined meta:name="OVERHEIDop.GmbID/DC.identifier">gmb-2017-190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7-49677</meta:user-defined>
    <meta:user-defined meta:name="OVERHEIDop.externeBijlage">situatieschets|exb-2017-49678</meta:user-defined>
    <meta:user-defined meta:name="OVERHEIDop.externeBijlage">route kerstwandeling|exb-2017-49679</meta:user-defined>
    <meta:user-defined meta:name="OVERHEIDop.externeBijlage">publiceerbare aanvraag def|exb-2017-49680</meta:user-defined>
    <meta:user-defined meta:name="OVERHEID.EPSG28992/DC.spatial">221652 446450</meta:user-defined>
    <meta:user-defined meta:name="OVERHEIDop.versieInformatie"/>
  </office:meta>
</office:document-meta>
</file>