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37, 1906EK Limmen, het oprichten van een antenne opstelpunt voor mobile telecommunicatie, verzenddatum besluit 26 oktober 2017 (WABO17/008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042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2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37, 1906EK Limmen, het oprichten van een antenne opstelpunt voor mobile telecommunicatie, verzenddatum besluit 26 oktober 2017 (WABO17/008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26</meta:user-defined>
    <meta:user-defined meta:name="OVERHEIDop.GmbID/DC.identifier">gmb-2017-190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K 37</meta:user-defined>
    <meta:user-defined meta:name="OVERHEIDop.woonplaats">Limmen</meta:user-defined>
    <meta:user-defined meta:name="OVERHEIDop.straatnaam">Wes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146 510363</meta:user-defined>
    <meta:user-defined meta:name="OVERHEIDop.versieInformatie"/>
  </office:meta>
</office:document-meta>
</file>