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de 7-Loop, 30-9-2018, Zevenhoven, diverse we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Zevenhoven - de 7-Loop vindt plaats op 30 september 2018 van 12.00 uur tot 16.00 uur. 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42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2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2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de 7-Loop, 30-9-2018, Zevenhoven, diverse we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425</meta:user-defined>
    <meta:user-defined meta:name="OVERHEIDop.GmbID/DC.identifier">gmb-2017-19042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21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94 465784</meta:user-defined>
    <meta:user-defined meta:name="OVERHEIDop.versieInformatie"/>
  </office:meta>
</office:document-meta>
</file>