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aptoe, 30-6-2018, Ter Aar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de Taptoe vindt plaats op 30 juli 2018 van 13.00 uur tot 22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2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aptoe, 30-6-2018, Ter Aar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22</meta:user-defined>
    <meta:user-defined meta:name="OVERHEIDop.GmbID/DC.identifier">gmb-2017-1904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