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(gedeeltelijk) intern verbouwen schuur Scheiweg 3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1 januari 2017 een vergunning afgegeven voor het  (gedeeltelijk) intern verbouwen van een schuur t.b.v. mantelzorg op het perceel Scheiweg 3 in 5953 TS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(gedeeltelijk) intern verbouwen schuur Scheiweg 3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42</meta:user-defined>
    <meta:user-defined meta:name="OVERHEIDop.GmbID/DC.identifier">gmb-2017-19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S 3</meta:user-defined>
    <meta:user-defined meta:name="OVERHEIDop.woonplaats">Reuver</meta:user-defined>
    <meta:user-defined meta:name="OVERHEIDop.straatnaam">Schei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056 366305</meta:user-defined>
    <meta:user-defined meta:name="OVERHEIDop.versieInformatie"/>
  </office:meta>
</office:document-meta>
</file>