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kenlaan 15, 1901SW Castricum, het plaatsen van een dakopbouw, het bouwen van een achter aanbouw en een erker aanbouw en het  dichtbouwen van het bestaande balkon, verzenddatum besluit 24 oktober 2017 (WABO17/0138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041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1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1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kenlaan 15, 1901SW Castricum, het plaatsen van een dakopbouw, het bouwen van een achter aanbouw en een erker aanbouw en het  dichtbouwen van het bestaande balkon, verzenddatum besluit 24 oktober 2017 (WABO17/013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18</meta:user-defined>
    <meta:user-defined meta:name="OVERHEIDop.GmbID/DC.identifier">gmb-2017-190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SW 15</meta:user-defined>
    <meta:user-defined meta:name="OVERHEIDop.woonplaats">Castricum</meta:user-defined>
    <meta:user-defined meta:name="OVERHEIDop.straatnaam">Berken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41 507918</meta:user-defined>
    <meta:user-defined meta:name="OVERHEIDop.versieInformatie"/>
  </office:meta>
</office:document-meta>
</file>