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16 t/m 23-12 Nieuwkoop, Noorden, Noordse Dorp, Woerdense Verlaat, Zevenhoven - Slikkendam Watersport / Oudejaarshow (botenshow)</text:p>
      <text:section text:name="zakelijke-mededeling_id1-3-2" text:style-name="zakelijke-mededeling">
        <text:section text:name="zakelijke-mededeling-tekst_id1-3-2-1" text:style-name="zakelijke-mededeling-tekst">
          <text:section text:name="tekst_id1-3-2-1-1" text:style-name="tekst">
            <text:p text:style-name="common-al">Nieuwkoop, Noorden, Noordse Dorp, Woerdense Verlaat, Zevenhoven – aanvraag reclameborden is ontvangen voor de aankondiging van een Oudejaarshow (botenshow) van 27 tot en met 30 december 2017. Er worden  borden geplaatst van 16  tot en met 23 december 2017<text:span text:style-name="nadrukcur">.</text:span></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4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clameborden 16 t/m 23-12 Nieuwkoop, Noorden, Noordse Dorp, Woerdense Verlaat, Zevenhoven - Slikkendam Watersport / Oudejaarshow (boten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6</meta:user-defined>
    <meta:user-defined meta:name="OVERHEIDop.GmbID/DC.identifier">gmb-2017-190416</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