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slopen van het oud bakkershuisje,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43, Weert, slopen van het oud bakkershuisje, 26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1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slopen van het oud bakkershuisje, Keenterstraat 4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15</meta:user-defined>
    <meta:user-defined meta:name="OVERHEIDop.GmbID/DC.identifier">gmb-2017-19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79 360979</meta:user-defined>
    <meta:user-defined meta:name="OVERHEIDop.versieInformatie"/>
  </office:meta>
</office:document-meta>
</file>