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aan de voorzijde van de woning Vissen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een besluit genomen op de aanvraag met zaaknummer HOV-17-1901 voor een het plaatsen van een dakkapel aan de voorzijde van de woning aan Vissen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1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4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Vissen 1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414</meta:user-defined>
    <meta:user-defined meta:name="OVERHEIDop.GmbID/DC.identifier">gmb-2017-19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N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28.26 437431.07</meta:user-defined>
    <meta:user-defined meta:name="OVERHEIDop.versieInformatie"/>
  </office:meta>
</office:document-meta>
</file>