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bedrijfspand, Graafschap Hornelaan 140J,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0J, Weert, uitbreiden van het bedrijfspand, 26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bedrijfspand, Graafschap Hornelaan 140J,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3</meta:user-defined>
    <meta:user-defined meta:name="OVERHEIDop.GmbID/DC.identifier">gmb-2017-19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0j</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2 363842</meta:user-defined>
    <meta:user-defined meta:name="OVERHEIDop.versieInformatie"/>
  </office:meta>
</office:document-meta>
</file>