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elding Activiteitenbesluit milieubeheer, oprichten van een inrichting, Prins Hendriklaan 3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esluit algemene regels voor inrichtingen milieubeheer (Activiteitenbesluit milieubeheer) voor het oprichten van een inrichting op het adres Prins Hendriklaan 32 te Brunssum.</text:p>
            <text:p text:style-name="common-al">Dossiernummer: 2521/899001529</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0411</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411</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411</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oprichten van een inrichting, Prins Hendriklaan 32,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411</meta:user-defined>
    <meta:user-defined meta:name="OVERHEIDop.GmbID/DC.identifier">gmb-2017-19041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2AC 103</meta:user-defined>
    <meta:user-defined meta:name="OVERHEIDop.woonplaats">Brunssum</meta:user-defined>
    <meta:user-defined meta:name="OVERHEIDop.straatnaam">Prins Hendriklaan</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468 328803</meta:user-defined>
    <meta:user-defined meta:name="OVERHEIDop.versieInformatie"/>
  </office:meta>
</office:document-meta>
</file>