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deel van de garage gebruiken voor plattelandskamer), Zoomweg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Zoomweg 43, Weert, afwijken van de regels van het bestemmingsplan (deel van de garage gebruiken voor plattelandskamer), 23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deel van de garage gebruiken voor plattelandskamer), Zoomweg 4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08</meta:user-defined>
    <meta:user-defined meta:name="OVERHEIDop.GmbID/DC.identifier">gmb-2017-19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W 43</meta:user-defined>
    <meta:user-defined meta:name="OVERHEIDop.woonplaats">Weert</meta:user-defined>
    <meta:user-defined meta:name="OVERHEIDop.straatnaam">Zoom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43 358820</meta:user-defined>
    <meta:user-defined meta:name="OVERHEIDop.versieInformatie"/>
  </office:meta>
</office:document-meta>
</file>