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/ Besluit Uniforme Sanering (BUS-melding), Spoorlijn Zwolle-Meppel, Oostzijde nabij Hessenweg (zaaknummer 3075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In het kader van het Besluit uniforme saneringen:</text:p>
            <text:p text:style-name="common-al">Railinfratrust b.v., Postbus 2018, te Utrecht heeft gemeld dat op locatie Spoorlijn Zwolle-Meppe, oostzijde nabij Hessenweg , ten behoeve van een  <text:span text:style-name="nadrukvet">Viaduct N340 (Zwolle-Dalfen)</text:span> een sanering zal worden uitgevoerd. Deze sanering behelst een kleinschalige immobiel verontreinigd grond.</text:p>
            <text:p text:style-name="common-al">De melding wordt gecontroleerd op haar volledigheid. Indien blijkt dat de melding voldoet aan de eisen van artikel 39b Wet bodembescherming mag de melder <text:span text:style-name="nadrukvet">14 november 2017</text:span> aanvangen met de sanering.</text:p>
            <text:p text:style-name="common-al">De melding met de relevante stukken ligt ter inzage bij de afdeling Fysieke Leefomgeving, Lübeckplein 2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4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/ Besluit Uniforme Sanering (BUS-melding), Spoorlijn Zwolle-Meppel, Oostzijde nabij Hessenweg (zaaknummer 3075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07</meta:user-defined>
    <meta:user-defined meta:name="OVERHEIDop.GmbID/DC.identifier">gmb-2017-190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B 23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64 504362</meta:user-defined>
    <meta:user-defined meta:name="OVERHEIDop.versieInformatie"/>
  </office:meta>
</office:document-meta>
</file>