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paardenstal, stapmolen, ontmoetingsruimte, longeercirkel, vaste mestopslag en buitenbak (1e fase), Trumpert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mpertweg 5, Weert, realiseren van een paardenstal, stapmolen, ontmoetingsruimte, longeercirkel, vaste mestopslag en buitenbak (1e fase), 23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0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0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paardenstal, stapmolen, ontmoetingsruimte, longeercirkel, vaste mestopslag en buitenbak (1e fase), Trumpertweg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06</meta:user-defined>
    <meta:user-defined meta:name="OVERHEIDop.GmbID/DC.identifier">gmb-2017-19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5</meta:user-defined>
    <meta:user-defined meta:name="OVERHEIDop.woonplaats">Weert</meta:user-defined>
    <meta:user-defined meta:name="OVERHEIDop.straatnaam">Trumpert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0066 362420</meta:user-defined>
    <meta:user-defined meta:name="OVERHEIDop.versieInformatie"/>
  </office:meta>
</office:document-meta>
</file>