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peelkamp 26a t/m 26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Speelkamp 26a t/m 26z te Leusden, het wijzigen van een kantoorpand in 22 appartementen, Wabo-2017-141 (31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40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peelkamp 26a t/m 26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05</meta:user-defined>
    <meta:user-defined meta:name="OVERHEIDop.GmbID/DC.identifier">gmb-2017-19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E 26</meta:user-defined>
    <meta:user-defined meta:name="OVERHEIDop.woonplaats">Leusden</meta:user-defined>
    <meta:user-defined meta:name="OVERHEIDop.straatnaam">Speel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95 461541</meta:user-defined>
    <meta:user-defined meta:name="OVERHEIDop.versieInformatie"/>
  </office:meta>
</office:document-meta>
</file>