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intocht Sinterklaas, 24-11-2018, Langer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Langeraar - Intocht Sinterklaas vindt plaats op 24 november 2018 van 10.30 uur tot 12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0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0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intocht Sinterklaas, 24-11-2018, Langeraar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02</meta:user-defined>
    <meta:user-defined meta:name="OVERHEIDop.GmbID/DC.identifier">gmb-2017-190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SB 1</meta:user-defined>
    <meta:user-defined meta:name="OVERHEIDop.woonplaats">Ter Aar</meta:user-defined>
    <meta:user-defined meta:name="OVERHEIDop.straatnaam">A.G.M. van der Hoeve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95 467581</meta:user-defined>
    <meta:user-defined meta:name="OVERHEIDop.versieInformatie"/>
  </office:meta>
</office:document-meta>
</file>