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fwijken van de regels van het bestemmingsplan (omzetten van de bedrijfswoning naar plattelandswoning), Sint Sebastiaanskapelstraat 24A,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Sint Sebastiaanskapelstraat 24A, Weert, afwijken van de regels van het bestemmingsplan (omzetten van de bedrijfswoning naar plattelandswoning), 18 oktober 2017</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90400</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400</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400</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fwijken van de regels van het bestemmingsplan (omzetten van de bedrijfswoning naar plattelandswoning), Sint Sebastiaanskapelstraat 24A,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90400</meta:user-defined>
    <meta:user-defined meta:name="OVERHEIDop.GmbID/DC.identifier">gmb-2017-1904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3NT 24a</meta:user-defined>
    <meta:user-defined meta:name="OVERHEIDop.woonplaats">Weert</meta:user-defined>
    <meta:user-defined meta:name="OVERHEIDop.straatnaam">Sint Sebastiaanskapelstraat</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8360 365619</meta:user-defined>
    <meta:user-defined meta:name="OVERHEIDop.versieInformatie"/>
  </office:meta>
</office:document-meta>
</file>