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straat 26 te Grou, (11014314) verbouwen van de woning, verzenddatum 20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0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straat 26 te Grou, (11014314) verbouwen van de woning, verzenddatum 20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04</meta:user-defined>
    <meta:user-defined meta:name="OVERHEIDop.GmbID/DC.identifier">gmb-2017-1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B 30</meta:user-defined>
    <meta:user-defined meta:name="OVERHEIDop.woonplaats">Grou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9 567987</meta:user-defined>
    <meta:user-defined meta:name="OVERHEIDop.versieInformatie"/>
  </office:meta>
</office:document-meta>
</file>