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tartfeest PCBS de Fontein, Ter Aar, Vosholstraat 33, 14-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Startfeest van PCBS de Fontein vindt plaats op 14 september 2018 van 17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tartfeest PCBS de Fontein, Ter Aar, Vosholstraat 33, 14-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98</meta:user-defined>
    <meta:user-defined meta:name="OVERHEIDop.GmbID/DC.identifier">gmb-2017-190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