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de woning tot 3 appartementen, Langpoort 9, 9A en 9B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angpoort 9, 9A en 9B (v), Weert, verbouwen van de woning tot 3 appartementen, 17 okto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039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9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9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woning tot 3 appartementen, Langpoort 9, 9A en 9B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392</meta:user-defined>
    <meta:user-defined meta:name="OVERHEIDop.GmbID/DC.identifier">gmb-2017-190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L 9</meta:user-defined>
    <meta:user-defined meta:name="OVERHEIDop.woonplaats">Weert</meta:user-defined>
    <meta:user-defined meta:name="OVERHEIDop.straatnaam">Langpoor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224 362430</meta:user-defined>
    <meta:user-defined meta:name="OVERHEIDop.versieInformatie"/>
  </office:meta>
</office:document-meta>
</file>