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akkummerstraat 82, 1901HP Castricum, het aanleggen van een oprit, verzenddatum besluit 23 oktober 2017 (WABO17/0160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039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9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9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akkummerstraat 82, 1901HP Castricum, het aanleggen van een oprit, verzenddatum besluit 23 oktober 2017 (WABO17/016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91</meta:user-defined>
    <meta:user-defined meta:name="OVERHEIDop.GmbID/DC.identifier">gmb-2017-190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HP 82</meta:user-defined>
    <meta:user-defined meta:name="OVERHEIDop.woonplaats">Castricum</meta:user-defined>
    <meta:user-defined meta:name="OVERHEIDop.straatnaam">Bakkummer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466 507921</meta:user-defined>
    <meta:user-defined meta:name="OVERHEIDop.versieInformatie"/>
  </office:meta>
</office:document-meta>
</file>