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15 maart 2017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van Meppel maakt bekend, dat voor de Tweede Kamer verkiezing<text:span text:style-name="nadrukvet"/>op woensdag 15 maart 2017 gebruik zal worden gemaakt van een mobiel stembureau. In onderstaand overzicht vindt u de zittingstijden en plaatsen. Het staat iedere kiesgerechtigde vrij om de stem uit te brengen in dit mobiele stembureau.</text:p>
            <text:p text:style-name="common-al">De openbare stemopneming van dit mobiel stembureau vindt om 21.00 uur plaats in het Stadhuis, Grote Oever 26, Meppel.</text:p>
            <text:p text:style-name="common-al">Voor meer informatie kunt u contact opnemen met de gemeente Meppel, </text:p>
            <text:p text:style-name="common-al">Grote Oever 26 te Meppel. De gemeente is te bereiken op telefoonnummer 14 0522.</text:p>
            <text:p text:style-name="common-al"/>
            <text:p text:style-name="common-al">Plaats: Meppel</text:p>
            <text:p text:style-name="common-al">Datum: vrijdag 3 februari 2017</text:p>
            <text:p text:style-name="common-al">De burgemeester voornoemd,</text:p>
            <text:p text:style-name="last-al">De heer R.T.A. Kort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90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Tweede Kamer 15 maart 2017 Mobiel stem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39</meta:user-defined>
    <meta:user-defined meta:name="OVERHEIDop.GmbID/DC.identifier">gmb-2017-19039</meta:user-defined>
    <meta:user-defined meta:name="OVERHEID.TaxonomieBeleidsagenda/OVERHEID.category">Bestuur | Organisatie en beleid</meta:user-defined>
    <meta:user-defined meta:name="OVERHEID.Gemeente/DC.spatial">M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op.versieInformatie"/>
  </office:meta>
</office:document-meta>
</file>