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 oefenhuis, Dokter Schaepmanstraat perceel sectie S, nr: 58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kter Schaepmanstraat perceel sectie S, nr: 5858, Weert, plaatsen van een tijdelijk oefenhuis, 23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 oefenhuis, Dokter Schaepmanstraat perceel sectie S, nr: 585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85</meta:user-defined>
    <meta:user-defined meta:name="OVERHEIDop.GmbID/DC.identifier">gmb-2017-190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19</meta:user-defined>
    <meta:user-defined meta:name="OVERHEIDop.woonplaats">Weert</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87 362145</meta:user-defined>
    <meta:user-defined meta:name="OVERHEIDop.versieInformatie"/>
  </office:meta>
</office:document-meta>
</file>