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Bruggebuurt feest, 30-8-2018 t/m 1-9-2018 , terrein naast Fleurstraat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rein naast Fleurstraat, Nieuwkoop - het Bruggebuurt feest vindt plaats van 30 augustus t/m 1 september 2018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38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8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8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Bruggebuurt feest, 30-8-2018 t/m 1-9-2018 , terrein naast Fleurstraat Nieuw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384</meta:user-defined>
    <meta:user-defined meta:name="OVERHEIDop.GmbID/DC.identifier">gmb-2017-19038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D 42</meta:user-defined>
    <meta:user-defined meta:name="OVERHEIDop.woonplaats">Nieuwkoop</meta:user-defined>
    <meta:user-defined meta:name="OVERHEIDop.straatnaam">Fleur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97 461614</meta:user-defined>
    <meta:user-defined meta:name="OVERHEIDop.versieInformatie"/>
  </office:meta>
</office:document-meta>
</file>