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7 eiken en 6 naaldbomen, Diesterbaan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15, Weert, kappen van 7 eiken en 6 naaldbomen, 17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3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7 eiken en 6 naaldbomen, Diesterbaan 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82</meta:user-defined>
    <meta:user-defined meta:name="OVERHEIDop.GmbID/DC.identifier">gmb-2017-190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5</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22 361215</meta:user-defined>
    <meta:user-defined meta:name="OVERHEIDop.versieInformatie"/>
  </office:meta>
</office:document-meta>
</file>