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 vergunning  inzameling RKSV Altior, 10-2-2018, Langeraar, Papenveer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op 10 februari 2018 vindt de jaarlijkse verkoop van plantjes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7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 vergunning  inzameling RKSV Altior, 10-2-2018, Langeraar, Papenveer,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76</meta:user-defined>
    <meta:user-defined meta:name="OVERHEIDop.GmbID/DC.identifier">gmb-2017-1903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op.versieInformatie"/>
  </office:meta>
</office:document-meta>
</file>