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Grein en van Mersbergen V.O.F., melding brandveilig gebruik bouwwerk, Boshoverweg 3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oshoverweg 33, Weert, Grein en van Mersbergen V.O.F., melding brandveilig gebruik bouwwerk, 1 nov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03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Grein en van Mersbergen V.O.F., melding brandveilig gebruik bouwwerk, Boshoverweg 3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75</meta:user-defined>
    <meta:user-defined meta:name="OVERHEIDop.GmbID/DC.identifier">gmb-2017-190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AL 33</meta:user-defined>
    <meta:user-defined meta:name="OVERHEIDop.woonplaats">Weert</meta:user-defined>
    <meta:user-defined meta:name="OVERHEIDop.straatnaam">Boshover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681 363384</meta:user-defined>
    <meta:user-defined meta:name="OVERHEIDop.versieInformatie"/>
  </office:meta>
</office:document-meta>
</file>