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aradijsweg 4 -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4, Ter Aar  - zaak nr. W-2017-0289 - aanvraag omgevingsvergunning voor het tijdelijk plaatsen van een woonunit bij een woning  is ingetrokken - verzonden 26 okto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37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37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aradijsweg 4 -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373</meta:user-defined>
    <meta:user-defined meta:name="OVERHEIDop.GmbID/DC.identifier">gmb-2017-190373</meta:user-defined>
    <meta:user-defined meta:name="OVERHEID.TaxonomieBeleidsagenda/OVERHEID.category">Ruimte en infrastructuur | Organisatie en beleid</meta:user-defined>
    <meta:user-defined meta:name="OVERHEIDop.referentienummer">W-2017-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M 4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254 467363</meta:user-defined>
    <meta:user-defined meta:name="OVERHEIDop.versieInformatie"/>
  </office:meta>
</office:document-meta>
</file>