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Bloklandfeest 3 t/m 5-5-18 Nieuwveen, Blokland 37 t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37 t.o., Niuewveen – het evenement Bloklandfeest vindt plaats van 3 tot en met 5 mei 2018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37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7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7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Bloklandfeest 3 t/m 5-5-18 Nieuwveen, Blokland 37 t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372</meta:user-defined>
    <meta:user-defined meta:name="OVERHEIDop.GmbID/DC.identifier">gmb-2017-1903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D</meta:user-defined>
    <meta:user-defined meta:name="OVERHEIDop.woonplaats">Nieuwveen</meta:user-defined>
    <meta:user-defined meta:name="OVERHEIDop.straatnaam">Bloklan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Bloklandfeest 2018|exb-2017-49673</meta:user-defined>
    <meta:user-defined meta:name="OVERHEID.EPSG28992/DC.spatial">112981 468658</meta:user-defined>
    <meta:user-defined meta:name="OVERHEIDop.versieInformatie"/>
  </office:meta>
</office:document-meta>
</file>