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smanplaat 1-115, kappen boom (zaaknummer 3084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ngelsmanplaat 1-115 </text:span>
            <text:span text:style-name="nadrukvet">– </text:span>ontvangen 16 oktober 2017 voor het kappen van een boom (plata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3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smanplaat 1-115, kappen boom (zaaknummer 308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70</meta:user-defined>
    <meta:user-defined meta:name="OVERHEIDop.GmbID/DC.identifier">gmb-2017-190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DS 1</meta:user-defined>
    <meta:user-defined meta:name="OVERHEIDop.woonplaats">Zwolle</meta:user-defined>
    <meta:user-defined meta:name="OVERHEIDop.straatnaam">Engelsmanplaat</meta:user-defined>
    <meta:user-defined meta:name="OVERHEID.PostcodeHuisnummer/OVERHEIDop.postcodeHuisnummer">8032DT 27</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62 504780</meta:user-defined>
    <meta:user-defined meta:name="OVERHEID.EPSG28992/DC.spatial">203376 504786</meta:user-defined>
    <meta:user-defined meta:name="OVERHEIDop.versieInformatie"/>
  </office:meta>
</office:document-meta>
</file>